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Text_20_body">
      <style:text-properties style:language-asian="ja" style:country-asian="JP"/>
    </style:style>
    <style:style style:name="P2" style:family="paragraph" style:parent-style-name="Text_20_body">
      <style:text-properties style:language-asian="ja" style:country-asian="JP"/>
    </style:style>
    <style:style style:name="P3" style:family="paragraph" style:parent-style-name="Text_20_body" style:list-style-name="L1">
      <style:text-properties style:language-asian="ja" style:country-asian="JP"/>
    </style:style>
    <style:style style:name="P4" style:family="paragraph" style:parent-style-name="Heading_20_1">
      <style:text-properties style:language-asian="ja" style:country-asian="JP"/>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PMSを盛り上げる団アウトライン</text:h>
      <text:list xml:id="list2733127205279145055" text:style-name="L1">
        <text:list-item>
          <text:p text:style-name="P3">プロジェクト全般</text:p>
          <text:list>
            <text:list-item>
              <text:p text:style-name="P3">テキスト全般は文字コードUTF-8を使用する</text:p>
            </text:list-item>
            <text:list-item>
              <text:p text:style-name="P3">各ディレクトリにlist_dir.txtを設置し、ファイル/ディレクトリの概要と作成日時、更新日時を追記する</text:p>
            </text:list-item>
            <text:list-item>
              <text:p text:style-name="P3">編集ルール：これから決める。非同期なので上書きするかもしれない</text:p>
            </text:list-item>
            <text:list-item>
              <text:p text:style-name="P3">オープンオフィスドキュメントは[ファイル名_r1.0.0.拡張子]の形式で常にインクリメントして編集する</text:p>
            </text:list-item>
            <text:list-item>
              <text:p text:style-name="P3">どこかのタイミングでこのアウトラインを確定したい</text:p>
              <text:p text:style-name="P3"/>
            </text:list-item>
          </text:list>
        </text:list-item>
      </text:list>
      <text:p text:style-name="P1"><text:tab/>・PSVitaではボタンがあるが、スマートフォンのオンスクリーンコントローラーは使えるか？</text:p>
      <text:p text:style-name="P1"><text:tab/>・オンスクリーンコントローラーを使用している間はタッチパネルは使えない。</text:p>
      <text:p text:style-name="P1"><text:tab/>・OSC（オンスクリーンコントローラー）のについて、開発環境付属のマニュアルの「関連<text:tab/>ページ」「ユーザーガイド」「オンスクリーンコントローラ」を参照</text:p>
      <text:p text:style-name="P1"><text:tab/>Web（http://www.devpss.com/html/sdkdoc/ja/osc_ja.html）</text:p>
      <text:p text:style-name="P1"><text:tab/>・一ゲーム（アプリ）に付き一種類だけOSCのファイルをプロジェクトに追加できる。</text:p>
      <text:p text:style-name="P1"><text:tab/>・今の課題　x64サーバ買えない実機買えない。</text:p>
      <text:p text:style-name="P1"><text:tab/>・４万くらいがのサーバーがほしい。最初は中古マシンで十分。</text:p>
      <text:p text:style-name="P1"><text:tab/>・金曜日23時から24時まで定例会議</text:p>
      <text:p text:style-name="P1"><text:tab/>・書類とソースコードのバージョン管理Git、ドロップボックス、FTP</text:p>
      <text:p text:style-name="P1"><text:tab/>・ベースプロトコルの説明に３０分必要、全員集まって説明会。</text:p>
      <text:p text:style-name="P1"><text:tab/>・各自USBフラッシュに全ファイルバックアップをとる、フォルダ名前PSM20060131</text:p>
      <text:p text:style-name="P1"><text:tab/>・FTPサーバーを立てる各自にアカウントで書き込みは各自フォルダで他のメンバーは</text:p>
      <text:p text:style-name="P1"><text:tab/>読み込みだ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6T09:05:25.30</meta:creation-date>
    <dc:date>2013-09-07T19:19:36.39</dc:date>
    <meta:editing-duration>PT7M13S</meta:editing-duration>
    <meta:editing-cycles>3</meta:editing-cycles>
    <meta:generator>OpenOffice/4.0.0$Win32 OpenOffice.org_project/400m3$Build-9702</meta:generator>
    <meta:document-statistic meta:table-count="0" meta:image-count="0" meta:object-count="0" meta:page-count="1" meta:paragraph-count="20" meta:word-count="579" meta:character-count="704"/>
    <dc:creator>古賀 正章</dc:creator>
  </office:meta>
</office:document-meta>
</file>